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officeooo:paragraph-rsid="00705d4a" style:font-name-asian="Verdana" style:font-size-asian="11pt" style:font-size-complex="11pt"/>
    </style:style>
    <style:style style:name="P9" style:family="paragraph" style:parent-style-name="Standard">
      <style:paragraph-properties fo:line-height="150%"/>
      <style:text-properties officeooo:paragraph-rsid="007c58f1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72ab98" officeooo:paragraph-rsid="0072ab98" style:font-size-asian="11pt" style:font-weight-asian="bold" style:font-size-complex="11pt"/>
    </style:style>
    <style:style style:name="P14" style:family="paragraph" style:parent-style-name="Preformatted_20_Text">
      <style:paragraph-properties fo:margin-top="0cm" fo:margin-bottom="0.499cm" style:contextual-spacing="false"/>
      <style:text-properties style:font-name="Verdana" fo:font-size="11pt" style:font-size-asian="11pt" style:font-size-complex="11pt"/>
    </style:style>
    <style:style style:name="P15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line-height="150%"/>
    </style:style>
    <style:style style:name="P17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0" style:family="paragraph" style:parent-style-name="EXPEDIENTE">
      <style:paragraph-properties fo:line-height="150%"/>
      <style:text-properties style:font-name="Verdana" fo:font-size="11pt" officeooo:paragraph-rsid="007ff97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d9e18" style:font-weight-asian="bold"/>
    </style:style>
    <style:style style:name="T7" style:family="text">
      <style:text-properties fo:font-weight="bold" officeooo:rsid="007ff970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46ec75" style:font-size-asian="11pt" style:font-size-complex="11pt"/>
    </style:style>
    <style:style style:name="T19" style:family="text">
      <style:text-properties style:font-name="Verdana" fo:font-size="11pt" officeooo:rsid="0056d736" style:font-size-asian="11pt" style:font-size-complex="11pt"/>
    </style:style>
    <style:style style:name="T20" style:family="text">
      <style:text-properties style:font-name="Verdana" fo:font-size="11pt" officeooo:rsid="005a1720" style:font-size-asian="11pt" style:font-size-complex="11pt"/>
    </style:style>
    <style:style style:name="T21" style:family="text">
      <style:text-properties style:font-name="Verdana" fo:font-size="11pt" officeooo:rsid="006cf36d" style:font-size-asian="11pt" style:font-size-complex="11pt"/>
    </style:style>
    <style:style style:name="T22" style:family="text">
      <style:text-properties style:font-name="Verdana" fo:font-size="11pt" officeooo:rsid="007236ac" style:font-size-asian="11pt" style:font-size-complex="11pt"/>
    </style:style>
    <style:style style:name="T23" style:family="text">
      <style:text-properties style:font-name="Verdana" fo:font-size="11pt" officeooo:rsid="00739242" style:font-size-asian="11pt" style:font-size-complex="11pt"/>
    </style:style>
    <style:style style:name="T24" style:family="text">
      <style:text-properties style:font-name="Verdana" fo:font-size="11pt" officeooo:rsid="0075c8b5" style:font-size-asian="11pt" style:font-size-complex="11pt"/>
    </style:style>
    <style:style style:name="T25" style:family="text">
      <style:text-properties style:font-name="Verdana" fo:font-size="11pt" officeooo:rsid="007c58f1" style:font-size-asian="11pt" style:font-size-complex="11pt"/>
    </style:style>
    <style:style style:name="T26" style:family="text">
      <style:text-properties style:font-name="Verdana" fo:font-size="11pt" officeooo:rsid="007e3e4a" style:font-size-asian="11pt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4025c1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7e3e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officeooo:rsid="0046ec75"/>
    </style:style>
    <style:style style:name="T32" style:family="text">
      <style:text-properties officeooo:rsid="007236ac"/>
    </style:style>
    <style:style style:name="T33" style:family="text">
      <style:text-properties officeooo:rsid="007a6378"/>
    </style:style>
    <style:style style:name="T34" style:family="text">
      <style:text-properties officeooo:rsid="007c58f1"/>
    </style:style>
    <style:style style:name="T35" style:family="text">
      <style:text-properties officeooo:rsid="007d9e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31">3</text:span><text:span text:style-name="T32">1</text:span><text:span text:style-name="T33">811</text:span><text:span text:style-name="T8"> – PE</text:span><text:span text:style-name="T33">R</text:span><text:span text:style-name="T9"> </text:span><text:span text:style-name="T8"><text:s/>– MENSAJE Nº 4</text:span><text:span text:style-name="T33">376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10">La Comisión de Asuntos Constitucionales y Legislación General ha considerado el proyecto de ley (Expte. Nº </text:span><text:span text:style-name="T18">3</text:span><text:span text:style-name="T22">1</text:span><text:span text:style-name="T25">811</text:span><text:span text:style-name="T11"> – PE</text:span><text:span text:style-name="T25">R </text:span><text:span text:style-name="T12"><text:s/></text:span><text:span text:style-name="T11"><text:s/>– MENSAJE Nº 4</text:span><text:span text:style-name="T25">376</text:span><text:span text:style-name="T10">), </text:span><text:span text:style-name="T25">Venido en revisión,</text:span><text:span text:style-name="T27"> <text:s/>por el cual se </text:span><text:span text:style-name="T28"><text:s/></text:span><text:span text:style-name="T29">autoriza al PE a permutar un inmueble de su propiedad por otro de propiedad del señor Osmar Ruben Spesot, </text:span><text:span text:style-name="T30">DNI</text:span><text:span text:style-name="T29"> 10063977, ambos de Barros Pazos, Colonia Reconquista, distrito Reconquista, departamento General Obligado</text:span><text:span text:style-name="T10">; y, </text:span><text:span text:style-name="T13">atento</text:span><text:span text:style-name="T10"> </text:span><text:span text:style-name="T14">a</text:span><text:span text:style-name="T10"> </text:span><text:span text:style-name="T24">que cuenta con </text:span><text:span text:style-name="T25">sanción de Cámara de Senadores en fecha 1 de Septiembre de 2016 y con </text:span><text:span text:style-name="T24"><text:s/>dict</text:span><text:span text:style-name="T25">á</text:span><text:span text:style-name="T24">men</text:span><text:span text:style-name="T25">es</text:span><text:span text:style-name="T24"> de la</text:span><text:span text:style-name="T25">s</text:span><text:span text:style-name="T24"> </text:span><text:span text:style-name="T25">c</text:span><text:span text:style-name="T24">omisi</text:span><text:span text:style-name="T26">o</text:span><text:span text:style-name="T25">nes</text:span><text:span text:style-name="T24"> de </text:span><text:span text:style-name="T25">Educación, Ciencia, Tecnología e Innovación y de Presupuesto y Hacienda</text:span><text:span text:style-name="T24">; y, por</text:span><text:span text:style-name="T12"> </text:span><text:span text:style-name="T10">las razones </text:span><text:span text:style-name="T15">expuestas </text:span><text:span text:style-name="T14">en sus fundamentos </text:span><text:span text:style-name="T15">y las</text:span><text:span text:style-name="T16"> </text:span><text:span text:style-name="T10">que podrá dar el miembro informante, esta Comisión ha resuelto</text:span><text:span text:style-name="T20"> </text:span><text:span text:style-name="T24">adherir a l</text:span><text:span text:style-name="T25">os</text:span><text:span text:style-name="T24"> mismo</text:span><text:span text:style-name="T25">s</text:span><text:span text:style-name="T24">,</text:span><text:span text:style-name="T21"> </text:span><text:span text:style-name="T17">a</text:span><text:span text:style-name="T10">consej</text:span><text:span text:style-name="T23">a</text:span><text:span text:style-name="T24">ndo </text:span><text:span text:style-name="T10"><text:s/></text:span><text:span text:style-name="T23">la</text:span><text:span text:style-name="T19"> aprobación del texto </text:span><text:span text:style-name="T21">remitido </text:span><text:span text:style-name="T25">y</text:span><text:span text:style-name="T21"> </text:span><text:span text:style-name="T25">sancionado </text:span><text:span text:style-name="T21"><text:s/>por </text:span><text:span text:style-name="T25">Cámara de Senadores de fecha 1 de Septiembre de 2016</text:span><text:span text:style-name="T21">, el que a continuación se transcribe:</text:span></text:p>
      <text:p text:style-name="P6"><text:s/></text:p>
      <text:p text:style-name="P7">LA LEGISLATURA DE LA PROVINCIA DE SANTA FE </text:p>
      <text:p text:style-name="P7">SANCIONA CON FUERZA </text:p>
      <text:p text:style-name="P7">DE LEY: </text:p>
      <text:p text:style-name="Preformatted_20_Text"/>
      <text:p text:style-name="P17"/>
      <text:p text:style-name="P17">ARTÍCULO 1.- Autorízase al Poder Ejecutivo Provincial a permutar un inmueble de propiedad de la Provincia por otro de propiedad del señor Osmar Rubén Spesot, DNI N° 10063977, ambos de Barros Pazos, Colonia Reconquista, Distrito Reconquista, Departamento General Obligado y a suscribir las correspondientes escrituras traslativas de dominio a través de Escribanía Mayor de Gobierno, descriptos a continuación: </text:p>
      <text:p text:style-name="Preformatted_20_Text"/>
      <text:p text:style-name="P16"><text:s/><text:span text:style-name="T10">a) El Estado Provincial entrega al señor Osmar Rubén Spesot un inmueble de su propiedad, identificado en el Plano de Mensura N° 169284/2013 como Lote N° 1, </text:span><text:soft-page-break/><text:span text:style-name="T10">Poligono ABCDA, Partida de Impuesto Inmobiliario N° 03-20-00 511572/0000 e inscripto su dominio al T° 52 -F° 225 -N° 17580, departamento General Obligado y, </text:span></text:p>
      <text:p text:style-name="P17"><text:s/>b) El señor Osmar Rubén Spesot entrega al Estado Provincial, un inmueble de su propiedad identificado en el Plano de Mensura N° 169866/2013 como Lote N° 1, Poligono EFCDE, Partida de Impuesto Inmobiliario N° 03-20-00 511571/0001 e inscripto su dominio al T° 249 P -F° 2731 -N° 1347<text:span text:style-name="T35">5</text:span>2, departamento General Obligado (inscripción deﬁnitiva según Minuta N° 20303/2008), en el que se encuentra el edificio de la Escuela N° 454. </text:p>
      <text:p text:style-name="P17"/>
      <text:p text:style-name="P15"><text:s/>ARTÍCULO 2.- El inmueble que recibe el Estado Provincial, será destinado a la continuidad del funcionamiento de la Escuela Primaria N° 454, de la citada localidad</text:p>
      <text:p text:style-name="P14"><text:s/>ARTÍCULO <text:span text:style-name="T34">3</text:span>.- Comuníquese al Poder Ejecutivo.- </text:p>
      <text:p text:style-name="P8"/>
      <text:p text:style-name="P19"><text:span text:style-name="T1">Sala de la Comisión: <text:s/></text:span><text:span text:style-name="T7">03</text:span><text:span text:style-name="T4"> de </text:span><text:span text:style-name="T6">Noviembre</text:span><text:span text:style-name="T5"> </text:span><text:span text:style-name="T2">de 201</text:span><text:span text:style-name="T3">6.-</text:span></text:p>
      <text:p text:style-name="P20"><text:span text:style-name="T7">FIRMANTES: GALASSI, DI POLLINA, RUBEO, NICOTRA, HENN, AYALA, MIRABELLA, BACARELLA, BOSCAROL Y FERNANDEZ.</text:span></text:p>
      <text:p text:style-name="P13"/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04:01</dc:date>
    <meta:print-date>2014-12-18T11:11:53</meta:print-date>
    <meta:editing-cycles>71</meta:editing-cycles>
    <meta:editing-duration>PT8H24M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6" meta:word-count="414" meta:character-count="2636" meta:non-whitespace-character-count="2207"/>
  </office:meta>
</office:document-meta>
</file>